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796cm" style:rel-column-width="3286*"/>
    </style:style>
    <style:style style:name="表格1.B" style:family="table-column">
      <style:table-column-properties style:column-width="11.204cm" style:rel-column-width="6352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font-size-asian="20pt"/>
    </style:style>
    <style:style style:name="P3" style:family="paragraph" style:parent-style-name="Text_20_body">
      <style:paragraph-properties fo:text-align="justify" style:justify-single-word="false"/>
      <style:text-properties style:font-size-asian="16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6pt" officeooo:paragraph-rsid="000e0d23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</text:p>
      <text:p text:style-name="P2">作者簡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作者姓名</text:p>
          </table:table-cell>
          <table:table-cell table:style-name="表格1.B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5">論文題目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5">服務單位與職稱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5">最高學歷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5">學術專長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5">通訊地址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7">聯絡電話 </text:p>
          </table:table-cell>
          <table:table-cell table:style-name="表格1.B2" office:value-type="string">
            <text:p text:style-name="P1"><text:span text:style-name="T2">(O)</text:span><text:span text:style-name="T1">：</text:span></text:p>
            <text:p text:style-name="P1"><text:span text:style-name="T2">(H)</text:span><text:span text:style-name="T1">：</text:span></text:p>
            <text:p text:style-name="P3">行動電話：</text:p>
            <text:p text:style-name="Text_20_body"><text:span text:style-name="T1">傳真：</text:span> </text:p>
          </table:table-cell>
        </table:table-row>
        <table:table-row>
          <table:table-cell table:style-name="表格1.A2" office:value-type="string">
            <text:p text:style-name="P6"><text:span text:style-name="T1">電子信箱</text:span> </text:p>
          </table:table-cell>
          <table:table-cell table:style-name="表格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37:36.345000000</meta:creation-date>
    <dc:date>2017-03-10T11:41:03.546000000</dc:date>
    <meta:editing-duration>PT3M27S</meta:editing-duration>
    <meta:editing-cycles>1</meta:editing-cycles>
    <meta:document-statistic meta:table-count="1" meta:image-count="0" meta:object-count="0" meta:page-count="1" meta:paragraph-count="14" meta:word-count="53" meta:character-count="60" meta:non-whitespace-character-count="57"/>
    <meta:generator>LibreOffice/5.3.0.3$Windows_x86 LibreOffice_project/7074905676c47b82bbcfbea1aeefc84afe1c50e1</meta:generator>
  </office:meta>
</office:document-meta>
</file>