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153cm" fo:margin-left="0.46cm" table:align="left" style:writing-mode="lr-tb"/>
    </style:style>
    <style:style style:name="表格1.A" style:family="table-column">
      <style:table-column-properties style:column-width="2.29cm"/>
    </style:style>
    <style:style style:name="表格1.B" style:family="table-column">
      <style:table-column-properties style:column-width="2.949cm"/>
    </style:style>
    <style:style style:name="表格1.D" style:family="table-column">
      <style:table-column-properties style:column-width="2.951cm"/>
    </style:style>
    <style:style style:name="表格1.E" style:family="table-column">
      <style:table-column-properties style:column-width="3.0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3" style:family="table-row">
      <style:table-row-properties style:min-row-height="1.288cm" fo:keep-together="auto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 style:list-style-name="WW8Num2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1">
      <style:text-properties style:font-name="標楷體" style:font-name-asian="標楷體" style:font-name-complex="標楷體"/>
    </style:style>
    <style:style style:name="P8" style:family="paragraph" style:parent-style-name="Standard" style:list-style-name="WW8Num5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 style:list-style-name="WW8Num2"/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 style:list-style-name="WW8Num7"/>
    <style:style style:name="P15" style:family="paragraph" style:parent-style-name="Standard" style:list-style-name="WW8Num5"/>
    <style:style style:name="P16" style:family="paragraph" style:parent-style-name="Standard" style:list-style-name="WW8Num8">
      <style:paragraph-properties fo:margin-left="0.847cm" fo:margin-right="0cm" fo:text-indent="-0.529cm" style:auto-text-indent="false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 style:list-style-name="WW8Num4">
      <style:paragraph-properties fo:margin-left="0.847cm" fo:margin-right="0cm" fo:text-indent="-0.529cm" style:auto-text-indent="false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423cm" fo:margin-right="0cm" fo:text-indent="0cm" style:auto-text-indent="false"/>
    </style:style>
    <style:style style:name="P19" style:family="paragraph" style:parent-style-name="Standard" style:list-style-name="WW8Num10">
      <style:paragraph-properties fo:margin-left="1.588cm" fo:margin-right="0cm" fo:text-indent="-1.27cm" style:auto-text-indent="false">
        <style:tab-stops>
          <style:tab-stop style:position="1.27cm"/>
        </style:tab-stops>
      </style:paragraph-properties>
    </style:style>
    <style:style style:name="P20" style:family="paragraph" style:parent-style-name="Standard" style:list-style-name="WW8Num9">
      <style:paragraph-properties fo:margin-left="1.588cm" fo:margin-right="0cm" fo:text-indent="-1.27cm" style:auto-text-indent="false">
        <style:tab-stops>
          <style:tab-stop style:position="1.27cm"/>
        </style:tab-stops>
      </style:paragraph-properties>
    </style:style>
    <style:style style:name="P21" style:family="paragraph" style:parent-style-name="Standard" style:list-style-name="WW8Num10">
      <style:paragraph-properties fo:margin-left="1.588cm" fo:margin-right="0cm" fo:text-indent="-1.27cm" style:auto-text-indent="false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 style:list-style-name="WW8Num9">
      <style:paragraph-properties fo:margin-left="1.588cm" fo:margin-right="0cm" fo:text-indent="-1.27cm" style:auto-text-indent="false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18cm" fo:margin-right="0cm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18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0.99cm" fo:margin-right="0cm" fo:text-indent="-0.99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《關渡通識學刊》審稿作業要點</text:span></text:p>
      <text:p text:style-name="P2"/>
      <text:p text:style-name="P11"><text:span text:style-name="T2">2009.11.03第五期第二次編輯委員會修正通過</text:span></text:p>
      <text:list xml:id="list866269609" text:style-name="WW8Num1">
        <text:list-item>
          <text:p text:style-name="P3">審稿流程</text:p>
        </text:list-item>
      </text:list>
      <text:p text:style-name="P4">本刊之審查包括預審、初審、複審。</text:p>
      <text:list xml:id="list737297131" text:style-name="WW8Num8">
        <text:list-item>
          <text:p text:style-name="P16">預審：</text:p>
        </text:list-item>
      </text:list>
      <text:p text:style-name="P18"><text:span text:style-name="T2">本刊由主編(及執行編輯)就來稿進行形式要件審查，包括字數、格式、體例等，不符者，送返修正或退回。</text:span></text:p>
      <text:list xml:id="list114233204992186" text:continue-numbering="true" text:style-name="WW8Num8">
        <text:list-item>
          <text:p text:style-name="P16">初審：</text:p>
        </text:list-item>
      </text:list>
      <text:list xml:id="list298191657" text:style-name="WW8Num2">
        <text:list-item>
          <text:p text:style-name="P5">預審通過之文章由編輯委員會聘請兩位評審人匿名審查。</text:p>
        </text:list-item>
        <text:list-item>
          <text:p text:style-name="P12"><text:span text:style-name="T2">初審意見分為四類：1.推薦採用、2.修正後即可採用、3.修正後再送原審者審查、4.不予採用。</text:span></text:p>
        </text:list-item>
        <text:list-item>
          <text:p text:style-name="P12">初審之稿件依兩位匿名審查者之審查意見決定稿件之處理方式（詳見下表所示）。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<draw:line text:anchor-type="char" draw:z-index="0" draw:style-name="gr1" draw:text-style-name="P28" svg:x1="-0.215cm" svg:y1="0.041cm" svg:x2="2.034cm" svg:y2="1.311cm"><text:p/></draw:line><draw:frame draw:style-name="fr1" draw:name="訊框1" text:anchor-type="char" svg:x="-0.191cm" svg:y="0.617cm" svg:width="1.799cm" svg:height="0.931cm" draw:z-index="2"><draw:text-box><text:p text:style-name="P13">意見二</text:p></draw:text-box></draw:frame><draw:frame draw:style-name="fr1" draw:name="訊框2" text:anchor-type="char" svg:x="0.762cm" svg:y="-0.018cm" svg:width="1.799cm" svg:height="0.931cm" draw:z-index="1"><draw:text-box><text:p text:style-name="P13">意見一</text:p></draw:text-box></draw:frame></text:p>
          </table:table-cell>
          <table:table-cell table:style-name="表格1.B1" office:value-type="string">
            <text:p text:style-name="P9">推薦採用</text:p>
          </table:table-cell>
          <table:table-cell table:style-name="表格1.B1" office:value-type="string">
            <text:p text:style-name="P9">修正後</text:p>
            <text:p text:style-name="P9">即可採用</text:p>
          </table:table-cell>
          <table:table-cell table:style-name="表格1.B1" office:value-type="string">
            <text:p text:style-name="P9">修正後再</text:p>
            <text:p text:style-name="P9">送原審者</text:p>
          </table:table-cell>
          <table:table-cell table:style-name="表格1.E1" office:value-type="string">
            <text:p text:style-name="P9">不予採用</text:p>
          </table:table-cell>
        </table:table-row>
        <table:table-row table:style-name="表格1.1">
          <table:table-cell table:style-name="表格1.A2" office:value-type="string">
            <text:p text:style-name="P9">推薦採用</text:p>
          </table:table-cell>
          <table:table-cell table:style-name="表格1.B2" office:value-type="string">
            <text:p text:style-name="P6"><text:bookmark-start text:name="OLE_LINK1"/>採用<text:bookmark-end text:name="OLE_LINK1"/></text:p>
          </table:table-cell>
          <table:table-cell table:style-name="表格1.B2" office:value-type="string">
            <text:p text:style-name="P6">修正後採用</text:p>
          </table:table-cell>
          <table:table-cell table:style-name="表格1.B2" office:value-type="string">
            <text:p text:style-name="P6">作者修改後</text:p>
            <text:p text:style-name="P6">再送原審者</text:p>
          </table:table-cell>
          <table:table-cell table:style-name="表格1.E2" office:value-type="string">
            <text:p text:style-name="P1"><text:span text:style-name="T2">逕送第三者審</text:span></text:p>
          </table:table-cell>
        </table:table-row>
        <table:table-row table:style-name="表格1.3">
          <table:table-cell table:style-name="表格1.A2" office:value-type="string">
            <text:p text:style-name="P9">修正後</text:p>
            <text:p text:style-name="P9">即可採用</text:p>
          </table:table-cell>
          <table:table-cell table:style-name="表格1.A2" office:value-type="string">
            <text:p text:style-name="P1"><text:span text:style-name="T2">修正後採用</text:span></text:p>
          </table:table-cell>
          <table:table-cell table:style-name="表格1.A2" office:value-type="string">
            <text:p text:style-name="P6">修正後採用</text:p>
          </table:table-cell>
          <table:table-cell table:style-name="表格1.A2" office:value-type="string">
            <text:p text:style-name="P6">作者修改後</text:p>
            <text:p text:style-name="P6">再送原審者</text:p>
          </table:table-cell>
          <table:table-cell table:style-name="表格1.E3" office:value-type="string">
            <text:p text:style-name="P1"><text:span text:style-name="T2">逕送第三者審</text:span></text:p>
          </table:table-cell>
        </table:table-row>
        <table:table-row table:style-name="表格1.3">
          <table:table-cell table:style-name="表格1.A2" office:value-type="string">
            <text:p text:style-name="P9">修正後再</text:p>
            <text:p text:style-name="P9">送原審者</text:p>
          </table:table-cell>
          <table:table-cell table:style-name="表格1.A2" office:value-type="string">
            <text:p text:style-name="P1"><text:span text:style-name="T2">作者修改後</text:span></text:p>
            <text:p text:style-name="P6">再送原審者</text:p>
          </table:table-cell>
          <table:table-cell table:style-name="表格1.A2" office:value-type="string">
            <text:p text:style-name="P6">作者修改後</text:p>
            <text:p text:style-name="P6">再送原審者</text:p>
          </table:table-cell>
          <table:table-cell table:style-name="表格1.A2" office:value-type="string">
            <text:p text:style-name="P6">作者修改後</text:p>
            <text:p text:style-name="P6">再送原審者</text:p>
          </table:table-cell>
          <table:table-cell table:style-name="表格1.E3" office:value-type="string">
            <text:p text:style-name="P6">不予採用</text:p>
          </table:table-cell>
        </table:table-row>
        <table:table-row table:style-name="表格1.1">
          <table:table-cell table:style-name="表格1.A2" office:value-type="string">
            <text:p text:style-name="P9">不予採用</text:p>
          </table:table-cell>
          <table:table-cell table:style-name="表格1.A2" office:value-type="string">
            <text:p text:style-name="P1"><text:span text:style-name="T2">逕送第三者審</text:span></text:p>
          </table:table-cell>
          <table:table-cell table:style-name="表格1.A2" office:value-type="string">
            <text:p text:style-name="P1"><text:span text:style-name="T2">逕送第三者審</text:span></text:p>
          </table:table-cell>
          <table:table-cell table:style-name="表格1.A2" office:value-type="string">
            <text:p text:style-name="P6">不予採用</text:p>
          </table:table-cell>
          <table:table-cell table:style-name="表格1.E3" office:value-type="string">
            <text:p text:style-name="P6">不予採用</text:p>
          </table:table-cell>
        </table:table-row>
      </table:table>
      <text:list xml:id="list114233666951201" text:continue-list="list114233204992186" text:style-name="WW8Num8">
        <text:list-item>
          <text:p text:style-name="P16">複審：</text:p>
        </text:list-item>
      </text:list>
      <text:list xml:id="list4128776477" text:style-name="WW8Num7">
        <text:list-item>
          <text:p text:style-name="P14"><text:span text:style-name="T2">凡審稿者建議「修正後再送原審者審查」之文稿，由編輯委員會去函請作者修改，作者需於兩星期內修改完畢，將修改後之文章，連同「修改說明」，寄回編輯委員會，由編輯委員會交原評審人審查。編輯委員會則於複審意見寄回後，根據複審意見及稿件數量決定採用與否。</text:span></text:p>
        </text:list-item>
        <text:list-item>
          <text:p text:style-name="P14"><text:span text:style-name="T2">複審之審查規準與表格同初審意見表，惟刊登建議之部份只分「推薦採用」、「修正後即可採用」、「不予採用」三級。 </text:span></text:p>
        </text:list-item>
      </text:list>
      <text:list xml:id="list114232881310528" text:continue-list="list866269609" text:style-name="WW8Num1">
        <text:list-item>
          <text:p text:style-name="P3">稿件修正與刊登</text:p>
        </text:list-item>
      </text:list>
      <text:list xml:id="list4049743336" text:style-name="WW8Num10">
        <text:list-item>
          <text:p text:style-name="P19"><text:span text:style-name="T2">凡經編輯委員會決議考慮接受刊登之文章，投稿者須根據審稿意見及本刊格式要求修改，並於規定之期限內寄回修正稿件、修改說明，否則恕難如期刊登。</text:span></text:p>
        </text:list-item>
        <text:list-item>
          <text:p text:style-name="P19"><text:span text:style-name="T2">寄回之修正稿件將由責任編輯審查，如未能依照審稿意見及本刊格式要</text:span><text:soft-page-break/><text:span text:style-name="T2">求修改或提出適當答辯者，經編輯委員會之決議，得暫緩或撤銷刊登。</text:span></text:p>
        </text:list-item>
        <text:list-item>
          <text:p text:style-name="P21">修正之稿件經責任編輯審查合宜者，提請編輯委員會複審通過後，將發給＜接受刊登證明＞，作者於接獲本刊之＜接受刊登證明＞後，需於一星期內寄回修正稿件、磁片（以word檔儲存）、出版授權同意書，以利出版，否則恕難如期刊登。</text:p>
        </text:list-item>
      </text:list>
      <text:list xml:id="list114231928045435" text:continue-list="list114232881310528" text:style-name="WW8Num1">
        <text:list-item>
          <text:p text:style-name="P3">審稿作業原則</text:p>
        </text:list-item>
      </text:list>
      <text:list xml:id="list180060681" text:style-name="WW8Num4">
        <text:list-item>
          <text:p text:style-name="P17">專業原則</text:p>
        </text:list-item>
      </text:list>
      <text:list xml:id="list2512711241" text:style-name="WW8Num11">
        <text:list-item>
          <text:p text:style-name="P7">編輯委員會就來稿主題，推薦國內外該領域之專家進行評審。</text:p>
        </text:list-item>
        <text:list-item>
          <text:p text:style-name="P7">編輯委員會積極了解審稿者之審稿品質，並建立審稿者資料庫，做為推薦審稿之依據，以確保本刊稿件品質，提升學術水準。</text:p>
        </text:list-item>
      </text:list>
      <text:list xml:id="list114233833282507" text:continue-list="list180060681" text:style-name="WW8Num4">
        <text:list-item>
          <text:p text:style-name="P17">迴避原則</text:p>
        </text:list-item>
      </text:list>
      <text:list xml:id="list2333046609" text:style-name="WW8Num5">
        <text:list-item>
          <text:p text:style-name="P15"><text:span text:style-name="T2">本刊之編輯委員、執行編輯如有投稿本期刊，不得出列席參與所投文稿之任何討論，不得經手處理或保管與個人稿件相關之任何資料（如審稿意見、審稿者資料），其職務代理人由主編指定。</text:span></text:p>
        </text:list-item>
        <text:list-item>
          <text:p text:style-name="P8">審稿名單之推薦，編輯委員會除本最大知能推薦適合之專業審查人員外，並斟酌考量投稿者與評審人間之利害關係（如論文指導關係、同事關係等），迴避不適合之審稿者。</text:p>
        </text:list-item>
      </text:list>
      <text:list xml:id="list114233566798994" text:continue-list="list114233833282507" text:style-name="WW8Num4">
        <text:list-item>
          <text:p text:style-name="P17">保密原則</text:p>
        </text:list-item>
      </text:list>
      <text:p text:style-name="P23">不論審稿中或審稿後，編輯委員會及編務行政人員對於投稿者與審稿者之資料負保密之責，稿件審查以匿名為原則。</text:p>
      <text:list xml:id="list114232281509497" text:continue-list="list114231928045435" text:style-name="WW8Num1">
        <text:list-item>
          <text:p text:style-name="P3">撤稿</text:p>
        </text:list-item>
      </text:list>
      <text:list xml:id="list2756460244" text:style-name="WW8Num9">
        <text:list-item>
          <text:p text:style-name="P20"><text:span text:style-name="T2">投稿者撤稿之要求，需以書面（掛號交寄）提出。</text:span></text:p>
        </text:list-item>
        <text:list-item>
          <text:p text:style-name="P22">為避免資源浪費，凡投稿本刊之文章，如於初審階段提出撤稿要求，本刊一年內不接受投稿。</text:p>
        </text:list-item>
        <text:list-item>
          <text:p text:style-name="P20"><text:span text:style-name="T2">初審完成，編輯委員會去函要求修改之文章（含修改後再審及接受刊登者），需於正式通知寄出後兩星期內修改完畢並寄回本刊編輯委員會，否則視同自動撤稿。</text:span></text:p>
        </text:list-item>
        <text:list-item>
          <text:p text:style-name="P20"><text:span text:style-name="T2">因大幅修改需延期交稿者，需以書面（掛號交寄）通知本刊編輯委員會。如未能於規定期限內修改完成者，亦視同撤稿。惟有特殊情況者，得提出書面說明，修改期限另外計算。</text:span></text:p>
        </text:list-item>
      </text:list>
      <text:p text:style-name="P24"/>
      <text:p text:style-name="P26"><text:span text:style-name="T3">伍、</text:span><text:span text:style-name="T2">本作業要點經學刊編輯委員會審議通過後，提送通識教育委員會院務會議備查後公佈實施，修正時亦同。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《關渡通識學刊》審稿辦法</dc:title>
    <meta:initial-creator>mhyeh</meta:initial-creator>
    <meta:creation-date>2009-12-08T09:33:00</meta:creation-date>
    <dc:creator>user</dc:creator>
    <dc:date>2010-05-13T13:12:00</dc:date>
    <meta:print-date>2010-05-13T13:09:00</meta:print-date>
    <meta:editing-cycles>4</meta:editing-cycles>
    <meta:editing-duration>PT14M</meta:editing-duration>
    <meta:document-statistic meta:table-count="1" meta:image-count="0" meta:object-count="0" meta:page-count="2" meta:paragraph-count="67" meta:word-count="1414" meta:character-count="1431" meta:non-whitespace-character-count="1430"/>
    <meta:generator>LibreOffice/5.3.0.3$Windows_x86 LibreOffice_project/7074905676c47b82bbcfbea1aeefc84afe1c50e1</meta:generator>
  </office:meta>
</office:document-meta>
</file>