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1" svg:font-family="新細明體, serif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1.863cm" fo:margin-right="0cm" fo:text-indent="-1.863cm" style:auto-text-indent="false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 style:font-size-asian="20pt"/>
    </style:style>
    <style:style style:name="P5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6" style:family="paragraph" style:parent-style-name="Text_20_body">
      <style:text-properties style:font-name="標楷體" style:font-name-asian="標楷體" style:font-size-asian="13pt"/>
    </style:style>
    <style:style style:name="P7" style:family="paragraph" style:parent-style-name="Text_20_body">
      <style:paragraph-properties fo:margin-left="1.834cm" fo:margin-right="0cm" fo:text-indent="-1.834cm" style:auto-text-indent="false"/>
      <style:text-properties style:font-name="標楷體" style:font-name-asian="標楷體"/>
    </style:style>
    <style:style style:name="P8" style:family="paragraph" style:parent-style-name="Text_20_body">
      <style:paragraph-properties fo:margin-left="1.834cm" fo:margin-right="0cm" fo:text-indent="-1.834cm" style:auto-text-indent="false"/>
      <style:text-properties style:font-name="標楷體" style:font-name-asian="標楷體" style:font-size-asian="13pt"/>
    </style:style>
    <style:style style:name="P9" style:family="paragraph" style:parent-style-name="Text_20_body">
      <style:paragraph-properties fo:margin-left="2.325cm" fo:margin-right="0cm" fo:text-indent="-0.459cm" style:auto-text-indent="false"/>
      <style:text-properties style:font-name="標楷體" style:font-name-asian="標楷體"/>
    </style:style>
    <style:style style:name="P10" style:family="paragraph" style:parent-style-name="Text_20_body">
      <style:paragraph-properties fo:margin-left="0.917cm" fo:margin-right="0cm" fo:text-indent="-0.917cm" style:auto-text-indent="false"/>
      <style:text-properties style:font-name="標楷體" style:font-name-asian="標楷體"/>
    </style:style>
    <style:style style:name="T1" style:family="text">
      <style:text-properties fo:language="en" fo:country="US"/>
    </style:style>
    <style:style style:name="T2" style:family="text">
      <style:text-properties style:font-name-asian="新細明體1"/>
    </style:style>
    <style:style style:name="T3" style:family="text">
      <style:text-properties fo:font-size="13pt" fo:language="en" fo:country="US"/>
    </style:style>
    <style:style style:name="T4" style:family="text">
      <style:text-properties fo:font-size="13pt" fo:letter-spacing="0.042cm" fo:language="en" fo:country="US"/>
    </style:style>
    <style:style style:name="T5" style:family="text">
      <style:text-properties style:font-size-asian="13pt"/>
    </style:style>
    <style:style style:name="T6" style:family="text">
      <style:text-properties fo:letter-spacing="0.042cm" style:font-size-asian="13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size-asian="13pt"/>
    </style:style>
    <style:style style:name="T9" style:family="text">
      <style:text-properties style:font-name="標楷體" fo:font-size="13pt" fo:language="en" fo:country="US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《關渡通識學刊》徵稿作業要點 </text:p>
      <text:p text:style-name="P5"> </text:p>
      <text:p text:style-name="P5"><text:span text:style-name="T1">2009.11.03</text:span>第五期第二次編輯委員會修正通過</text:p>
      <text:p text:style-name="P5"><text:span text:style-name="T1">2018.04.25</text:span>第<text:span text:style-name="T1">13</text:span>期第<text:span text:style-name="T1">2</text:span>次編輯委員會修正通過</text:p>
      <text:p text:style-name="P3"> </text:p>
      <text:p text:style-name="P7"><text:span text:style-name="T5">第一條  本刊為「國立臺北藝術大學通識暨共同教育委員會」發行之學術期刊，內容以通識教育</text:span><text:span text:style-name="T3">(</text:span><text:span text:style-name="T5">含文史哲、人文社會科學、其他</text:span><text:span text:style-name="T3">)</text:span><text:span text:style-name="T5">為主。每年出刊一期，投稿截止日期為每年</text:span><text:span text:style-name="T3">9</text:span><text:span text:style-name="T5">月</text:span><text:span text:style-name="T3">30</text:span><text:span text:style-name="T5">日，出版日期為隔年</text:span><text:span text:style-name="T3">1</text:span><text:span text:style-name="T5">月</text:span><text:span text:style-name="T3">31</text:span><text:span text:style-name="T5">日，主題特刊經編輯委員會通過後，可視需要發行。</text:span></text:p>
      <text:p text:style-name="P7"><text:span text:style-name="T5">第二條  本刊園地公開，以通識教育相關之「研究論文」為主，兼及「議題探討」，歡迎投稿。</text:span></text:p>
      <text:p text:style-name="P6">第三條  撰稿原則與格式</text:p>
      <text:p text:style-name="P9"><text:span text:style-name="T3">1.</text:span><text:span text:style-name="T5">來稿請用與</text:span><text:span text:style-name="T3">Microsoft Word</text:span><text:span text:style-name="T5">相容之系統編輯，格式請以</text:span><text:span text:style-name="T3">APA </text:span><text:span text:style-name="T5">或</text:span><text:span text:style-name="T3">MLA</text:span><text:span text:style-name="T5">格式為準，文稿請橫式書寫。</text:span></text:p>
      <text:p text:style-name="P9"><text:span text:style-name="T3">2.</text:span><text:span text:style-name="T5">本刊以中英文稿件為限，中文稿以二萬字（含註腳）為上限，英文稿以一萬字為上限。</text:span></text:p>
      <text:p text:style-name="P9"><text:span text:style-name="T3">3.</text:span><text:span text:style-name="T6">來稿請附：中英文篇名、中英文摘要（中文摘要限</text:span><text:span text:style-name="T4">300</text:span><text:span text:style-name="T6">字以內；英文摘要以</text:span><text:span text:style-name="T4">500</text:span><text:span text:style-name="T6">字為限）、中英文關鍵詞（五個為限）。</text:span></text:p>
      <text:p text:style-name="P1"><text:span text:style-name="T8">第四條  本刊恕不退件，請自留底稿。來稿請包含：論文紙本一份、電子檔光碟片，標明「關渡通識學刊稿件」寄送至「</text:span><text:span text:style-name="T9">112</text:span><text:span text:style-name="T8">台北市北投區學園路</text:span><text:span text:style-name="T9">1</text:span><text:span text:style-name="T8">號國立臺北藝術大學通識暨共同教育委員會 關渡學刊編輯小組」，或以電子郵件方式投稿，信箱為：</text:span><text:a xlink:type="simple" xlink:href="mailto:tnuakd@gmail.com" text:style-name="Internet_20_link" text:visited-style-name="Visited_20_Internet_20_Link"><text:span text:style-name="T7">tnuakd@gmail.com</text:span></text:a><text:span text:style-name="T9">  </text:span><text:span text:style-name="T8">聯絡電話：</text:span><text:span text:style-name="T9">02-2896-1000#3663</text:span></text:p>
      <text:p text:style-name="P7"><text:span text:style-name="T5">第五條  本刊審查採雙匿名制，文稿中請避免留下作者相關資訊。來稿請另紙</text:span><text:span text:style-name="T3">(</text:span><text:span text:style-name="T5">另檔</text:span><text:span text:style-name="T3">)</text:span><text:span text:style-name="T5">註明中英文姓名、服務機構、職稱、學術專長、通訊地址、電子郵件信箱、電話或傳真號碼。來稿之審查程序統一於每期截稿日後處理，並經編輯委員會決議後儘速通知作者審查結果。通過審查之稿件，於刊登後將致贈作者當期學刊三本，論文抽印本二十份，不另致酬。</text:span></text:p>
      <text:p text:style-name="P10"><text:span text:style-name="T5">第六條  本刊審查依「關渡通識學刊審稿作業要點」辦理。</text:span></text:p>
      <text:p text:style-name="P7"><text:span text:style-name="T5">第七條  稿件內涉及版權部分（如圖片及較長篇之引文），請事先取得原作者同意，或出版者書面同意。本刊不負版權責任。來稿如有一稿多投，違反 學術倫理，或侵犯他人著作權者，除由作者自負相關法律責任外，兩年內本刊不再接受該位作者投稿。</text:span></text:p>
      <text:p text:style-name="P7"><text:soft-page-break/><text:span text:style-name="T5">第八條  來稿經審查刊登後，須請作者另簽署「著作財產權授權同意書」，本刊保有非專屬授權，可進行紙本或電子期刊之編輯、重製、翻譯，或收錄於電子資料庫等學術相關用途。</text:span></text:p>
      <text:p text:style-name="P8">第九條  本作業要點經學刊編輯委員會審議通過後，提送通識暨共同教育委員會院務會議備查後公佈實施，修正時亦同。</text:p>
      <text:p text:style-name="P3"> 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1" svg:font-family="新細明體, serif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4T14:06:34.301000000</meta:creation-date>
    <dc:date>2018-05-14T14:32:09.927000000</dc:date>
    <meta:editing-duration>PT1M49S</meta:editing-duration>
    <meta:editing-cycles>2</meta:editing-cycles>
    <meta:generator>LibreOffice/5.3.0.3$Windows_x86 LibreOffice_project/7074905676c47b82bbcfbea1aeefc84afe1c50e1</meta:generator>
    <meta:document-statistic meta:table-count="0" meta:image-count="0" meta:object-count="0" meta:page-count="2" meta:paragraph-count="18" meta:word-count="874" meta:character-count="978" meta:non-whitespace-character-count="950"/>
  </office:meta>
</office:document-meta>
</file>