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277in" fo:line-height="100%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fo:font-size="20pt" style:font-size-asian="20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fo:font-size="20pt" style:font-size-asian="20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fo:font-size="20pt" style:font-size-asian="20pt" style:font-size-complex="14pt" style:language-asian="zh" style:country-asian="TW"/>
    </style:style>
    <style:style style:name="P5" style:parent-style-name="內文" style:family="paragraph">
      <style:paragraph-properties fo:text-align="center" fo:margin-bottom="0.0555in" fo:line-height="100%"/>
      <style:text-properties style:font-name="Times New Roman" style:font-name-asian="新細明體" style:font-name-complex="Times New Roman" fo:font-weight="bold" style:font-weight-asian="bold" fo:font-size="22pt" style:font-size-asian="22pt" style:font-size-complex="14pt" style:language-asian="zh" style:country-asian="TW"/>
    </style:style>
    <style:style style:name="P6" style:parent-style-name="內文" style:family="paragraph">
      <style:paragraph-properties fo:text-align="center" fo:margin-bottom="0.0555in" fo:line-height="100%"/>
      <style:text-properties style:font-name="Times New Roman" style:font-name-asian="新細明體" style:font-name-complex="Times New Roman" fo:font-size="16pt" style:font-size-asian="16pt" style:font-size-complex="14pt" style:language-asian="zh" style:country-asian="TW"/>
    </style:style>
    <style:style style:name="P7" style:parent-style-name="內文" style:family="paragraph">
      <style:paragraph-properties fo:margin-top="0.0833in" fo:margin-bottom="0.0555in" fo:line-height="100%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6.1423in" style:use-optimal-column-width="false"/>
    </style:style>
    <style:style style:name="Table9" style:family="table">
      <style:table-properties style:width="7.402in" fo:margin-left="0in" table:align="center"/>
    </style:style>
    <style:style style:name="TableRow12" style:family="table-row">
      <style:table-row-properties style:min-row-height="0.4527in" style:use-optimal-row-height="false"/>
    </style:style>
    <style:style style:name="TableCell13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in" fo:line-height="105%"/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2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105%"/>
    </style:style>
    <style:style style:name="T18" style:parent-style-name="預設段落字型" style:family="text">
      <style:text-properties style:font-name="Times New Roman" style:font-name-asian="新細明體" style:font-name-complex="Times New Roman" fo:font-size="22pt" style:font-size-asian="22pt" style:font-size-complex="22pt" style:language-asian="zh" style:country-asian="TW"/>
    </style:style>
    <style:style style:name="T19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P29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30" style:parent-style-name="內文" style:family="paragraph">
      <style:paragraph-properties fo:margin-top="0.0833in" fo:margin-bottom="0.0555in" fo:line-height="100%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Column35" style:family="table-column">
      <style:table-column-properties style:column-width="1.2597in" style:use-optimal-column-width="false"/>
    </style:style>
    <style:style style:name="TableColumn36" style:family="table-column">
      <style:table-column-properties style:column-width="2.4416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2.2236in" style:use-optimal-column-width="false"/>
    </style:style>
    <style:style style:name="Table34" style:family="table">
      <style:table-properties style:width="7.4013in" fo:margin-left="0in" table:align="cente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5%"/>
    </style:style>
    <style:style style:name="T4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 style:language-asian="zh" style:country-asian="TW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5%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style:font-size-complex="12pt" style:language-asian="zh" style:country-asian="TW"/>
    </style:style>
    <style:style style:name="P52" style:parent-style-name="內文" style:family="paragraph">
      <style:paragraph-properties fo:text-align="justify" fo:margin-bottom="0in" fo:line-height="105%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0.5pt" style:font-size-asian="10.5pt" style:font-size-complex="10pt" style:language-asian="zh" style:country-asian="TW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5%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60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5%"/>
    </style:style>
    <style:style style:name="T6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5%"/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71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5%"/>
    </style:style>
    <style:style style:name="T7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5%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8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5%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P87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88" style:parent-style-name="內文" style:family="paragraph">
      <style:paragraph-properties fo:margin-top="0.0833in" fo:margin-bottom="0.0555in" fo:line-height="100%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Column91" style:family="table-column">
      <style:table-column-properties style:column-width="1.2597in" style:use-optimal-column-width="false"/>
    </style:style>
    <style:style style:name="TableColumn92" style:family="table-column">
      <style:table-column-properties style:column-width="2.4416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2.2236in" style:use-optimal-column-width="false"/>
    </style:style>
    <style:style style:name="Table90" style:family="table">
      <style:table-properties style:width="7.4013in" fo:margin-left="0in" table:align="center"/>
    </style:style>
    <style:style style:name="TableRow95" style:family="table-row">
      <style:table-row-properties style:min-row-height="0.5687in" style:use-optimal-row-height="false"/>
    </style:style>
    <style:style style:name="TableCell96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P98" style:parent-style-name="內文" style:family="paragraph">
      <style:paragraph-properties fo:text-align="center" fo:margin-bottom="0in" fo:line-height="105%"/>
    </style:style>
    <style:style style:name="T9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04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5%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 style:language-asian="zh" style:country-asian="TW"/>
    </style:style>
    <style:style style:name="P111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 style:language-asian="zh" style:country-asian="TW"/>
    </style:style>
    <style:style style:name="TableRow112" style:family="table-row">
      <style:table-row-properties style:min-row-height="0.4868in" style:use-optimal-row-height="false"/>
    </style:style>
    <style:style style:name="TableCell113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P115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 style:language-asian="zh" style:country-asian="TW"/>
    </style:style>
    <style:style style:name="TableCell118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Row122" style:family="table-row">
      <style:table-row-properties style:min-row-height="0.5736in" style:use-optimal-row-height="false"/>
    </style:style>
    <style:style style:name="TableCell123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27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Row131" style:family="table-row">
      <style:table-row-properties style:min-row-height="0.3895in" style:use-optimal-row-height="false"/>
    </style:style>
    <style:style style:name="TableCell13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style:language-asian="zh" style:country-asian="TW"/>
    </style:style>
    <style:style style:name="TableRow134" style:family="table-row">
      <style:table-row-properties style:min-row-height="0.4923in" style:use-optimal-row-height="false"/>
    </style:style>
    <style:style style:name="TableCell135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105%"/>
    </style:style>
    <style:style style:name="T13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language-asian="zh" style:country-asian="TW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40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5%"/>
    </style:style>
    <style:style style:name="T14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Row145" style:family="table-row">
      <style:table-row-properties style:min-row-height="0.518in" style:use-optimal-row-height="false"/>
    </style:style>
    <style:style style:name="TableCell146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105%"/>
    </style:style>
    <style:style style:name="T148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51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5%"/>
    </style:style>
    <style:style style:name="T15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Row156" style:family="table-row">
      <style:table-row-properties style:min-row-height="0.4444in" style:use-optimal-row-height="false"/>
    </style:style>
    <style:style style:name="TableCell157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105%"/>
    </style:style>
    <style:style style:name="T15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6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5%"/>
    </style:style>
    <style:style style:name="T16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P167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168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169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170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171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Column173" style:family="table-column">
      <style:table-column-properties style:column-width="0.4722in" style:use-optimal-column-width="false"/>
    </style:style>
    <style:style style:name="TableColumn174" style:family="table-column">
      <style:table-column-properties style:column-width="6.9298in" style:use-optimal-column-width="false"/>
    </style:style>
    <style:style style:name="Table172" style:family="table">
      <style:table-properties style:width="7.402in" fo:margin-left="0in" table:align="center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style:font-size-complex="12pt" style:language-asian="zh" style:country-asian="TW"/>
    </style:style>
    <style:style style:name="TableRow180" style:family="table-row">
      <style:table-row-properties style:min-row-height="0.295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style:font-size-complex="12pt" style:language-asian="zh" style:country-asian="TW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style:font-size-complex="12pt" style:language-asian="zh" style:country-asian="TW"/>
    </style:style>
    <style:style style:name="TableRow190" style:family="table-row">
      <style:table-row-properties style:min-row-height="0.2951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in" fo:line-height="105%" fo:margin-left="0.1666in" fo:text-indent="-0.1666in">
        <style:tab-stops/>
      </style:paragraph-properties>
      <style:text-properties style:font-name="Times New Roman" style:font-name-asian="新細明體" style:font-name-complex="Times New Roman" style:font-size-complex="12pt" style:language-asian="zh" style:country-asian="TW"/>
    </style:style>
    <style:style style:name="TableRow195" style:family="table-row">
      <style:table-row-properties style:min-row-height="0.2951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105%" fo:margin-left="0.1666in" fo:text-indent="-0.1666in">
        <style:tab-stops/>
      </style:paragraph-properties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TableRow200" style:family="table-row">
      <style:table-row-properties style:min-row-height="0.2951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105%"/>
      <style:text-properties style:font-name="Times New Roman" style:font-name-asian="新細明體" style:font-name-complex="Times New Roman" style:font-size-complex="12pt" style:language-asian="zh" style:country-asian="TW"/>
    </style:style>
    <style:style style:name="P205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206" style:parent-style-name="內文" style:family="paragraph">
      <style:paragraph-properties fo:text-align="justify" fo:text-indent="0.3333in"/>
      <style:text-properties style:font-name="Times New Roman" style:font-name-asian="新細明體" style:font-name-complex="Times New Roman" style:language-asian="zh" style:country-asian="TW"/>
    </style:style>
    <style:style style:name="TableColumn208" style:family="table-column">
      <style:table-column-properties style:column-width="0.4722in" style:use-optimal-column-width="false"/>
    </style:style>
    <style:style style:name="TableColumn209" style:family="table-column">
      <style:table-column-properties style:column-width="6.9298in" style:use-optimal-column-width="false"/>
    </style:style>
    <style:style style:name="Table207" style:family="table">
      <style:table-properties style:width="7.402in" fo:margin-left="0in" table:align="center"/>
    </style:style>
    <style:style style:name="TableRow210" style:family="table-row">
      <style:table-row-properties style:min-row-height="0.2951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105%"/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833in" fo:margin-bottom="0.0833in" fo:line-height="100%"/>
    </style:style>
    <style:style style:name="T215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18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P219" style:parent-style-name="內文" style:list-style-name="LFO12" style:family="paragraph">
      <style:paragraph-properties fo:text-align="justify" fo:margin-top="0.0833in" fo:margin-bottom="0.0833in" fo:line-height="100%" fo:margin-left="0.2958in">
        <style:tab-stops>
          <style:tab-stop style:type="left" style:position="0.2041in"/>
        </style:tab-stops>
      </style:paragraph-properties>
    </style:style>
    <style:style style:name="T22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2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2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27" style:parent-style-name="預設段落字型" style:family="text">
      <style:text-properties style:font-name="Times New Roman" style:font-name-asian="新細明體" style:font-name-complex="Times New Roman" fo:color="#EE0000" style:language-asian="zh" style:country-asian="TW"/>
    </style:style>
    <style:style style:name="T228" style:parent-style-name="預設段落字型" style:family="text">
      <style:text-properties style:font-name="Times New Roman" style:font-name-asian="新細明體" style:font-name-complex="Times New Roman" fo:color="#EE0000" style:language-asian="zh" style:country-asian="TW"/>
    </style:style>
    <style:style style:name="T229" style:parent-style-name="預設段落字型" style:family="text">
      <style:text-properties style:font-name="Times New Roman" style:font-name-asian="新細明體" style:font-name-complex="Times New Roman" fo:color="#EE0000" style:language-asian="zh" style:country-asian="TW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P231" style:parent-style-name="內文" style:list-style-name="LFO12" style:family="paragraph">
      <style:paragraph-properties fo:text-align="justify" fo:margin-top="0.0833in" fo:margin-bottom="0.0833in" fo:line-height="100%" fo:margin-left="0.2958in">
        <style:tab-stops>
          <style:tab-stop style:type="left" style:position="0.2041in"/>
        </style:tab-stops>
      </style:paragraph-properties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39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8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68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269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270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27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P272" style:parent-style-name="內文" style:list-style-name="LFO12" style:family="paragraph">
      <style:paragraph-properties fo:text-align="justify" fo:margin-top="0.0833in" fo:margin-bottom="0.0833in" fo:line-height="100%" fo:margin-left="0.2958in">
        <style:tab-stops>
          <style:tab-stop style:type="left" style:position="0.2041in"/>
        </style:tab-stops>
      </style:paragraph-properties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6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7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93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94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style:language-asian="zh" style:country-asian="TW"/>
    </style:style>
    <style:style style:name="T2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/>
    </style:style>
    <style:style style:name="T29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/>
    </style:style>
    <style:style style:name="T2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/>
    </style:style>
    <style:style style:name="T2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/>
    </style:style>
    <style:style style:name="T3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/>
    </style:style>
    <style:style style:name="T3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anguage-asian="zh" style:country-asian="TW"/>
    </style:style>
    <style:style style:name="P302" style:parent-style-name="內文" style:list-style-name="LFO12" style:family="paragraph">
      <style:paragraph-properties fo:text-align="justify" fo:margin-top="0.0833in" fo:margin-bottom="0.0833in" fo:line-height="100%" fo:margin-left="0.2958in">
        <style:tab-stops>
          <style:tab-stop style:type="left" style:position="0.2041in"/>
        </style:tab-stops>
      </style:paragraph-properties>
    </style:style>
    <style:style style:name="T303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04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05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06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07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08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09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10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11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12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13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14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315" style:parent-style-name="預設段落字型" style:family="text">
      <style:text-properties style:font-name="Times New Roman" style:font-name-asian="新細明體" style:font-name-complex="Times New Roman" fo:color="#FF0000" style:language-asian="zh" style:country-asian="TW"/>
    </style:style>
    <style:style style:name="TableRow316" style:family="table-row">
      <style:table-row-properties style:min-row-height="0.2951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105%"/>
    </style:style>
    <style:style style:name="T3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00%"/>
      <style:text-properties style:font-name="Times New Roman" style:font-name-asian="新細明體" style:font-name-complex="Times New Roman" style:language-asian="zh" style:country-asian="TW"/>
    </style:style>
    <style:style style:name="P322" style:parent-style-name="清單段落" style:list-style-name="LFO13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新細明體" style:font-name-complex="Times New Roman" style:language-asian="zh" style:country-asian="TW"/>
    </style:style>
    <style:style style:name="P323" style:parent-style-name="清單段落" style:list-style-name="LFO13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新細明體" style:font-name-complex="Times New Roman" style:language-asian="zh" style:country-asian="TW"/>
    </style:style>
    <style:style style:name="P324" style:parent-style-name="清單段落" style:list-style-name="LFO13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新細明體" style:font-name-complex="Times New Roman" style:language-asian="zh" style:country-asian="TW"/>
    </style:style>
    <style:style style:name="P325" style:parent-style-name="清單段落" style:list-style-name="LFO13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新細明體" style:font-name-complex="Times New Roman" style:language-asian="zh" style:country-asian="TW"/>
    </style:style>
    <style:style style:name="P326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327" style:parent-style-name="內文" style:family="paragraph">
      <style:paragraph-properties fo:margin-top="0.0833in" fo:margin-bottom="0.0555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2pt" style:language-asian="zh" style:country-asian="TW"/>
    </style:style>
    <style:style style:name="P328" style:parent-style-name="清單段落" style:list-style-name="LFO11" style:family="paragraph">
      <style:paragraph-properties fo:text-align="justify" fo:margin-bottom="0.0138in" fo:line-height="105%"/>
    </style:style>
    <style:style style:name="T329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新細明體" style:font-name-complex="Times New Roman" fo:color="#EE0000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新細明體" style:font-name-complex="Times New Roman" fo:color="#EE0000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新細明體" style:font-name-complex="Times New Roman" fo:color="#EE0000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新細明體" style:font-name-complex="Times New Roman" style:font-size-complex="12pt" style:language-asian="zh" style:country-asian="TW"/>
    </style:style>
    <style:style style:name="P341" style:parent-style-name="清單段落" style:list-style-name="LFO11" style:family="paragraph">
      <style:paragraph-properties fo:text-align="justify" fo:margin-bottom="0.0138in" fo:line-height="105%"/>
      <style:text-properties style:font-name="Times New Roman" style:font-name-asian="新細明體" style:font-name-complex="Times New Roman" style:font-size-complex="12pt" style:language-asian="zh" style:country-asian="TW"/>
    </style:style>
    <style:style style:name="P342" style:parent-style-name="內文" style:family="paragraph">
      <style:paragraph-properties fo:text-align="justify" fo:margin-bottom="0.0138in" fo:line-height="105%"/>
      <style:text-properties style:font-name="Times New Roman" style:font-name-asian="新細明體" style:font-name-complex="Times New Roman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<text:span text:style-name="T2">「大專校院</text:span><text:span text:style-name="T3">AI</text:span><text:span text:style-name="T4">法律通識教育推動計畫」</text:span></text:p>
      <text:p text:style-name="P5">合作意願回復表</text:p>
      <text:p text:style-name="P6"/>
      <text:p text:style-name="P7"><text:span text:style-name="T8">一、合作意願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合作意願</text:span></text:p>
          </table:table-cell>
          <table:table-cell table:style-name="TableCell16">
            <text:p text:style-name="P17"><text:span text:style-name="T18">□</text:span><text:span text:style-name="T19"><text:s/></text:span><text:span text:style-name="T20">同意擔任本計畫合作學校，並配合辦理</text:span><text:span text:style-name="T21">115</text:span><text:span text:style-name="T22">學年度</text:span><text:span text:style-name="T23">AI</text:span><text:span text:style-name="T24">法律通識課程</text:span><text:span text:style-name="T25">之</text:span><text:span text:style-name="T26">開設</text:span><text:span text:style-name="T27">與實施</text:span><text:span text:style-name="T28">、成果資料彙整及經費核銷等相關事項。</text:span></text:p>
          </table:table-cell>
        </table:table-row>
      </table:table>
      <text:p text:style-name="P29"/>
      <text:p text:style-name="P30"><text:span text:style-name="T31">二、</text:span><text:span text:style-name="T32">合作</text:span><text:span text:style-name="T33">學校基本資料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主責</text:span><text:span text:style-name="T49">單位</text:span></text:p>
          </table:table-cell>
          <table:table-cell table:style-name="TableCell50" table:number-columns-spanned="3">
            <text:p text:style-name="P51"/>
            <text:p text:style-name="P52"><text:span text:style-name="T53">（如通識教育中心或相當性質單位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聯絡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電子信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通訊地址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傳真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三、合作人員基本資料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主持人</text:p>
            <text:p text:style-name="P98"><text:span text:style-name="T99">（無</text:span><text:span text:style-name="T100">則</text:span><text:span text:style-name="T101">免填）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所屬單位</text:span><text:span text:style-name="T107">/</text:span><text:span text:style-name="T108">系所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協同主持人</text:p>
            <text:p text:style-name="P115">（無則免填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所屬單位/系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任課教師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所屬單位/系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任課教師基本資料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職稱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聯絡電話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電子信箱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通訊地址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傳真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soft-page-break/>
      <text:p text:style-name="P170">四、同意配合以下事項（請打勾）</text:p>
      <text:p text:style-name="P171">（一）課程相關執行事項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□</text:p>
          </table:table-cell>
          <table:table-cell table:style-name="TableCell178">
            <text:p text:style-name="P179">1.由通識教育中心或相當性質之通識教育單位辦理或協助開設AI法律通識相關課程。</text:p>
          </table:table-cell>
        </table:table-row>
        <table:table-row table:style-name="TableRow180">
          <table:table-cell table:style-name="TableCell181">
            <text:p text:style-name="P182">□</text:p>
          </table:table-cell>
          <table:table-cell table:style-name="TableCell183">
            <text:p text:style-name="P184">2.辦理115學年度上、下學期課程規劃及開課程序，並安排課程任課教師。</text:p>
          </table:table-cell>
        </table:table-row>
        <table:table-row table:style-name="TableRow185">
          <table:table-cell table:style-name="TableCell186">
            <text:p text:style-name="P187">□</text:p>
          </table:table-cell>
          <table:table-cell table:style-name="TableCell188">
            <text:p text:style-name="P189">3.辦理115學年度上、下學期安排12名校內外專家授課或專題講座。</text:p>
          </table:table-cell>
        </table:table-row>
        <table:table-row table:style-name="TableRow190">
          <table:table-cell table:style-name="TableCell191">
            <text:p text:style-name="P192">□</text:p>
          </table:table-cell>
          <table:table-cell table:style-name="TableCell193">
            <text:p text:style-name="P194">4.辦理115學年度上、下學期之期末成果分享活動，並提供課程紀錄、照片、講義及學生學習成果等佐證資料。</text:p>
          </table:table-cell>
        </table:table-row>
        <table:table-row table:style-name="TableRow195">
          <table:table-cell table:style-name="TableCell196">
            <text:p text:style-name="P197">□</text:p>
          </table:table-cell>
          <table:table-cell table:style-name="TableCell198">
            <text:p text:style-name="P199">5.派員出席115學年度實踐大學(以下簡稱本校)所舉辦之跨校交流與學術研討會，並選派1至2名修課學生代表參與。</text:p>
          </table:table-cell>
        </table:table-row>
        <table:table-row table:style-name="TableRow200">
          <table:table-cell table:style-name="TableCell201">
            <text:p text:style-name="P202">□</text:p>
          </table:table-cell>
          <table:table-cell table:style-name="TableCell203">
            <text:p text:style-name="P204">6.依據教育部及本校相關規定，辦理經費支用、憑證保存、收支明細及核銷作業。</text:p>
          </table:table-cell>
        </table:table-row>
      </table:table>
      <text:p text:style-name="P205">（二）經費核撥遵循事項（請打勾）</text:p>
      <text:p text:style-name="P206">本計畫經費由教育部核定本校統籌辦理，合作學校於115學年度補助經費總額，原則為新臺幣29萬8,012元。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□</text:p>
          </table:table-cell>
          <table:table-cell table:style-name="TableCell213">
            <text:p text:style-name="P214"><text:span text:style-name="T215">同意</text:span><text:span text:style-name="T216">本案採分期付款方式辦理，並依下列方式分</text:span><text:span text:style-name="T217">為</text:span><text:span text:style-name="T218">二期撥付：</text:span></text:p>
            <text:list text:style-name="LFO12" text:continue-numbering="true">
              <text:list-item>
                <text:p text:style-name="P219"><text:span text:style-name="T220">第</text:span><text:span text:style-name="T221">1</text:span><text:span text:style-name="T222">期</text:span><text:span text:style-name="T223">經費</text:span><text:span text:style-name="T224">：給付</text:span><text:span text:style-name="T225">經費</text:span><text:span text:style-name="T226">計新臺幣</text:span><text:span text:style-name="T227">1</text:span><text:span text:style-name="T228">5</text:span><text:span text:style-name="T229">萬</text:span><text:span text:style-name="T230">元整。</text:span></text:p>
              </text:list-item>
              <text:list-item>
                <text:p text:style-name="P231"><text:span text:style-name="T232">第</text:span><text:span text:style-name="T233">2</text:span><text:span text:style-name="T234">期</text:span><text:span text:style-name="T235">經費</text:span><text:span text:style-name="T236">：合作學校應於</text:span><text:span text:style-name="T237">116</text:span><text:span text:style-name="T238">年</text:span><text:span text:style-name="T239">1</text:span><text:span text:style-name="T240">月</text:span><text:span text:style-name="T241">1</text:span><text:span text:style-name="T242">日</text:span><text:span text:style-name="T243">前繳交期中報告，並檢附經費收支結算表</text:span><text:span text:style-name="T244">，並確認</text:span><text:span text:style-name="T245">經費</text:span><text:span text:style-name="T246">執行率達</text:span><text:span text:style-name="T247">90</text:span><text:span text:style-name="T248">%</text:span><text:span text:style-name="T249">（以作為本校函報教育部</text:span><text:span text:style-name="T250">補助</text:span><text:span text:style-name="T251">第</text:span><text:span text:style-name="T252">2</text:span><text:span text:style-name="T253">期</text:span><text:span text:style-name="T254">經費</text:span><text:span text:style-name="T255">之</text:span><text:span text:style-name="T256">請款</text:span><text:span text:style-name="T257">依據），</text:span><text:span text:style-name="T258">於</text:span><text:span text:style-name="T259">教育部撥入第</text:span><text:span text:style-name="T260">2</text:span><text:span text:style-name="T261">期經費</text:span><text:span text:style-name="T262">後，</text:span><text:span text:style-name="T263">始</text:span><text:span text:style-name="T264">給</text:span><text:span text:style-name="T265">付</text:span><text:span text:style-name="T266">經費</text:span><text:span text:style-name="T267">計</text:span><text:span text:style-name="T268">14</text:span><text:span text:style-name="T269">萬</text:span><text:span text:style-name="T270">8,012</text:span><text:span text:style-name="T271">元整。</text:span></text:p>
              </text:list-item>
              <text:list-item>
                <text:p text:style-name="P272"><text:span text:style-name="T273">經費調整保留聲明</text:span><text:span text:style-name="T274">：</text:span><text:span text:style-name="T275">依教育部</text:span><text:span text:style-name="T276">115</text:span><text:span text:style-name="T277">年</text:span><text:span text:style-name="T278">5</text:span><text:span text:style-name="T279">月</text:span><text:span text:style-name="T280">5</text:span><text:span text:style-name="T281">日</text:span><text:span text:style-name="T282">臺教高</text:span><text:span text:style-name="T283">(</text:span><text:span text:style-name="T284">二</text:span><text:span text:style-name="T285">)</text:span><text:span text:style-name="T286">字第</text:span><text:span text:style-name="T287">1150037192</text:span><text:span text:style-name="T288">號</text:span><text:span text:style-name="T289">函</text:span><text:span text:style-name="T290">第</text:span><text:span text:style-name="T291">3</text:span><text:span text:style-name="T292">點第</text:span><text:span text:style-name="T293">3</text:span><text:span text:style-name="T294">目說明</text:span><text:span text:style-name="T295">，</text:span><text:span text:style-name="T296">115</text:span><text:span text:style-name="T297">至</text:span><text:span text:style-name="T298">116</text:span><text:span text:style-name="T299">年度所需經費如未獲立法院審議通過或經部分刪減，教育部依審議結果調整計畫經費者，</text:span><text:span text:style-name="T300">本校</text:span><text:span text:style-name="T301">得依比例調整各校經費。</text:span></text:p>
              </text:list-item>
              <text:list-item>
                <text:p text:style-name="P302"><text:span text:style-name="T303">依</text:span><text:span text:style-name="T304">前揭函文</text:span><text:span text:style-name="T305">第</text:span><text:span text:style-name="T306">4</text:span><text:span text:style-name="T307">點</text:span><text:span text:style-name="T308">說明</text:span><text:span text:style-name="T309">，</text:span><text:span text:style-name="T310">合作學校</text:span><text:span text:style-name="T311">執行課程計畫如有結餘款，應全數繳還本校</text:span><text:span text:style-name="T312">，以</text:span><text:span text:style-name="T313">利</text:span><text:span text:style-name="T314">統一繳回教育部</text:span><text:span text:style-name="T315">。</text:span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同意上述之分期付款方式後，請填寫以下受領人資訊。</text:p>
            <text:list text:style-name="LFO13" text:continue-numbering="true">
              <text:list-item>
                <text:p text:style-name="P322">金融機構或中華郵政公司名稱與代號（包括分行別）：</text:p>
              </text:list-item>
              <text:list-item>
                <text:p text:style-name="P323">戶名：</text:p>
              </text:list-item>
              <text:list-item>
                <text:p text:style-name="P324">帳號：</text:p>
              </text:list-item>
              <text:list-item>
                <text:p text:style-name="P325">營利事業或扣繳單位統一編號：</text:p>
              </text:list-item>
            </text:list>
          </table:table-cell>
        </table:table-row>
      </table:table>
      <text:p text:style-name="P326"/>
      <text:p text:style-name="P327">五、填表及回復說明</text:p>
      <text:list text:style-name="LFO11" text:continue-numbering="true">
        <text:list-item>
          <text:p text:style-name="P328"><text:span text:style-name="T329">本表請由</text:span><text:span text:style-name="T330">合作</text:span><text:span text:style-name="T331">學</text:span><text:span text:style-name="T332">校填具後</text:span><text:span text:style-name="T333">，</text:span><text:span text:style-name="T334">並開立請款</text:span><text:span text:style-name="T335">收</text:span><text:span text:style-name="T336">據</text:span><text:span text:style-name="T337">函</text:span><text:span text:style-name="T338">復</text:span><text:span text:style-name="T339">本校</text:span><text:span text:style-name="T340">。</text:span></text:p>
        </text:list-item>
        <text:list-item>
          <text:p text:style-name="P341">本表未盡事項，依教育部核定函、計畫執行說明、教育部補助經費相關規定及本校後續通知辦理。</text:p>
        </text:list-item>
      </text:list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1LVL1" style:family="text">
      <style:text-properties style:font-name="Times New Roman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Windows 使用者</dc:creator>
    <meta:creation-date>2026-05-15T11:03:00Z</meta:creation-date>
    <dc:date>2026-05-15T11:03:00Z</dc:date>
    <meta:print-date>2026-05-15T06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